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0.071cm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2pt" style:font-size-asian="12pt" style:language-asian="es" style:country-asian="ES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language-asian="ar" style:country-asian="SA" style:font-size-complex="12pt"/>
    </style:style>
    <style:style style:name="P13" style:family="paragraph" style:parent-style-name="Standard" style:master-page-name="Standard">
      <style:paragraph-properties fo:margin-top="0cm" fo:margin-bottom="0cm" style:page-number="auto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 style:font-weight-complex="bold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style:font-size-asian="12pt" style:language-asian="ar" style:country-asian="SA" style:font-name-complex="Calibri" style:font-size-complex="12pt"/>
    </style:style>
    <style:style style:name="T6" style:family="text">
      <style:text-properties fo:font-size="12pt" fo:font-style="italic" style:font-size-asian="12pt" style:font-style-asian="italic" style:font-name-complex="Calibri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T8" style:family="text">
      <style:text-properties fo:color="#000000" fo:font-size="12pt" style:font-size-asian="12pt" style:language-asian="es" style:country-asian="ES" style:font-name-complex="Calibri" style:font-size-complex="12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text:span text:style-name="T9">Wójt <text:s/>Gminy <text:s/>Staroźreby</text:span></text:p>
      <text:p text:style-name="P7"><text:span text:style-name="T1"><text:tab/></text:span><text:span text:style-name="T2">Staroźreby, dnia <text:s/>12.03.2012 r.</text:span></text:p>
      <text:p text:style-name="P5"><text:s text:c="2"/>Nr 7624.1.2010-11-12</text:p>
      <text:p text:style-name="P3"/>
      <text:p text:style-name="P6">Obwieszczenie</text:p>
      <text:p text:style-name="P2"><text:tab/>Na podstawie art. 38 i art. 85 ust. 3 z dnia 3 października 2008 r. o udostępnianiu informacji o środowisku i jego o ochronie, udziale społeczeństwa w ochronie środowiska oraz ocenach oddziaływania na środowisko (Dz. U. Nr 199, poz. 1227 ze zm.),</text:p>
      <text:p text:style-name="P3">informuję</text:p>
      <text:p text:style-name="P1"><text:span text:style-name="T1">że w dniu <text:s/>07.03.2012 r., na wniosek Spółki - </text:span><text:span text:style-name="T2">Farma Wiatrowa Starozreby sp. z o.o., z siedzibą w Warszawie przy ul. Postępu 17 B</text:span><text:span text:style-name="T1"> wydana została decyzja o środowiskowych uwarunkowaniach zgody na realizację przedsięwzięcia polegającego na </text:span><text:span text:style-name="T6">„</text:span><text:span text:style-name="T7">Budowie parku elektrowni wiatrowych „Staroźreby” wraz z infrastrukturą towarzyszącą (m.in. drogami dojazdowymi, infrastrukturą teletechniczną oraz stacją elektroenergetyczną) o łącznej mocy do 37,8 MW, składającego się z 21 turbin wiatrowych o mocy do 1,8 MW każda, o maksymalnej wysokości do 150 m n.p.t.”.</text:span><text:span text:style-name="T2"> Projekt zakłada lokalizację turbin </text:span><text:span text:style-name="T4">na nieruchomościach o numerach ewidencyjnych: </text:span></text:p>
      <text:p text:style-name="P1"><text:span text:style-name="T2">Projekt zakłada lokalizację turbin </text:span><text:span text:style-name="T5">na nieruchomościach o numerach ewidencyjnych: </text:span></text:p>
      <text:p text:style-name="P9">Gmina Staroźreby obręb:</text:p>
      <text:p text:style-name="P8"><text:span text:style-name="T8">Aleksandrowo dz. Nr </text:span><text:span text:style-name="T2">13, 14; </text:span></text:p>
      <text:p text:style-name="P11">Dąbrusk dz. Nr 132/1, 132/2, 56/1, 57/1; </text:p>
      <text:p text:style-name="P11">Mikołajewo dz. Nr 19/2; </text:p>
      <text:p text:style-name="P11">Teodorowo dz. Nr 24; </text:p>
      <text:p text:style-name="P11">Przedpełce dz. Nr 11/1, 118; </text:p>
      <text:p text:style-name="P11">Sędek dz. Nr 29,30; </text:p>
      <text:p text:style-name="P11">Mieczyno dz. Nr 37; </text:p>
      <text:p text:style-name="P11">Staroźreby dz. Nr 237, 300;</text:p>
      <text:p text:style-name="P11">PGR Opatowiec dz. Nr 6, 8/4; </text:p>
      <text:p text:style-name="P11">Sarzyn dz. Nr 113.</text:p>
      <text:p text:style-name="P9"/>
      <text:p text:style-name="P9">Gmina Drobin obręb:</text:p>
      <text:p text:style-name="P11">Kolonia Chudzyno dz. Nr. 229, 104, 176/2.</text:p>
      <text:p text:style-name="P9"/>
      <text:p text:style-name="P9">Gmina Radzanowo, obręb:</text:p>
      <text:p text:style-name="P8"><text:span text:style-name="T8">10-Czerniewo dz. Nr. </text:span><text:span text:style-name="T2">162/1.</text:span></text:p>
      <text:p text:style-name="P12"><text:tab/></text:p>
      <text:p text:style-name="P8"><text:span text:style-name="T1"><text:tab/>Jednocześnie zawiadamiam, że każdy zainteresowany ma możliwość zapoznania się z treścią wydanej decyzji oraz dokumentacją sprawy, w tym z opinią inspektora sanitarnego oraz uzgodnieniem regionalnego dyrektora ochrony środowiska w siedzibie Urzędu Gminy </text:span><text:span text:style-name="T2">Staroźreby przy ul. </text:span><text:span text:style-name="T3">Płocka 18</text:span><text:span text:style-name="T2">, <text:s/>pokoju <text:s/>Nr 11</text:span></text:p>
      <text:p text:style-name="P8"><text:span text:style-name="T1"><text:tab/>Niniejsze obwieszczenie zostaje podane do publicznej wiadomości przez zamieszczenie na stronie Biuletynu Informacji Publicznej Urzędu Gminy <text:s/>Staroźreby – </text:span><text:span text:style-name="T2">http://bip.starozreby.pl </text:span><text:span text:style-name="T1">oraz przez wywieszenie na tablicy </text:span><text:span text:style-name="T2">ogłoszeń Urzędu Gminy Staroźreby, Urzędu Gminy Radzanowo, Urzędu Miasta i Gminy w Drobinie oraz na tablicach ogłoszeń w sołectwach Gminy <text:s/>Staroźreby: Aleksandrowo, Dąbrusk, <text:s/>Mikołajewo, <text:s/>Przedpełce, <text:s/>Sędek, Staroźreby, Sarzyn, <text:s/>Mieczyno, <text:s/>w <text:s/>sołectwie <text:s/>Gminy <text:s/>Radzanowo <text:s/>w <text:s/>Czerniewie <text:s text:c="2"/>oraz w <text:s/>sołectwie <text:s text:c="2"/>Urzędu <text:s/>Miasta <text:s/>i <text:s/>Gminy <text:s/>Drobin <text:s text:c="2"/>w <text:s text:c="2"/>Chudzynie. </text:span></text:p>
      <text:p text:style-name="P10"/>
      <text:p text:style-name="P4"><text:s text:c="89"/><text:span text:style-name="T9">Wójt <text:s/>Gminy</text:span></text:p>
      <text:p text:style-name="P14"><text:s text:c="90"/>Józef <text:s/>Stradom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keep-with-next="always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ypalony</meta:initial-creator>
    <meta:editing-cycles>4</meta:editing-cycles>
    <meta:creation-date>2012-02-24T15:30:00</meta:creation-date>
    <dc:date>2012-03-15T10:39:11.94</dc:date>
    <meta:editing-duration>PT1M11S</meta:editing-duration>
    <meta:generator>OpenOffice.org/3.3$Win32 OpenOffice.org_project/330m20$Build-9567</meta:generator>
    <meta:printed-by>start </meta:printed-by>
    <meta:print-date>2012-03-13T09:24:59.75</meta:print-date>
    <meta:document-statistic meta:table-count="0" meta:image-count="0" meta:object-count="0" meta:page-count="1" meta:paragraph-count="28" meta:word-count="332" meta:character-count="2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