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fo:text-align="end" style:justify-single-word="false">
        <style:tab-stops>
          <style:tab-stop style:position="13.38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10.75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language-asian="ar" style:country-asian="SA" style:font-name-complex="Calibri1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2pt" style:font-size-asian="12pt" style:language-asian="es" style:country-asian="ES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/>
      <style:text-properties fo:color="#000000" fo:background-color="#ffffff"/>
    </style:style>
    <style:style style:name="P16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7" style:family="paragraph" style:parent-style-name="Standard" style:master-page-name="Standard">
      <style:paragraph-properties fo:margin-top="0cm" fo:margin-bottom="0cm" style:page-number="auto"/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0.753cm" style:auto-text-indent="false">
        <style:tab-stops>
          <style:tab-stop style:position="10.753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style:font-size-asian="12pt" style:font-name-complex="Calibri1" style:font-size-complex="12pt" style:font-weight-complex="bold"/>
    </style:style>
    <style:style style:name="T3" style:family="text">
      <style:text-properties style:font-name="Calibri" fo:font-size="12pt" style:font-size-asian="12pt" style:language-asian="ar" style:country-asian="SA" style:font-name-complex="Calibri1" style:font-size-complex="12pt"/>
    </style:style>
    <style:style style:name="T4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5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T6" style:family="text">
      <style:text-properties style:font-name="Calibri" fo:font-size="12pt" fo:background-color="#ffffff" style:font-size-asian="12pt" style:font-name-complex="Calibri1" style:font-size-complex="12pt"/>
    </style:style>
    <style:style style:name="T7" style:family="text">
      <style:text-properties fo:color="#000000" style:font-name="Calibri" fo:font-size="12pt" style:font-size-asian="12pt" style:language-asian="es" style:country-asian="ES" style:font-name-complex="Calibri1" style:font-size-complex="12pt" style:font-weight-complex="bold"/>
    </style:style>
    <style:style style:name="T8" style:family="text">
      <style:text-properties fo:color="#000000" style:font-name="Calibri" fo:font-size="12pt" style:font-size-asian="12pt" style:font-name-complex="Calibri1" style:font-size-complex="12pt"/>
    </style:style>
    <style:style style:name="T9" style:family="text">
      <style:text-properties fo:color="#000000" style:font-name="Calibri" fo:font-size="12pt" fo:background-color="#ffffff" style:font-size-asian="12pt" style:font-name-complex="Calibri1" style:font-size-complex="12pt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"/><text:span text:style-name="T10">Wójt <text:s/>Gminy <text:s/>Starożreby</text:span></text:p>
      <text:p text:style-name="P2"/>
      <text:p text:style-name="P2">Staroźreby, dnia <text:s/>12.03.2012 r.</text:p>
      <text:p text:style-name="P3"/>
      <text:p text:style-name="P15"><text:span text:style-name="T1"><text:s/></text:span><text:span text:style-name="T1"><text:s/>Nr 7624.1.2010-11-12</text:span></text:p>
      <text:p text:style-name="P10"/>
      <text:p text:style-name="P10">ZAWIADOMIENIE -O B W I E S Z C Z E N I E</text:p>
      <text:p text:style-name="P8">Stron postępowania</text:p>
      <text:p text:style-name="P4">o wydaniu decyzji o środowiskowych uwarunkowaniach <text:s/></text:p>
      <text:p text:style-name="P4"/>
      <text:p text:style-name="P4"/>
      <text:p text:style-name="P6"><text:tab/>Na podstawie art. 49 ustawy z dnia 14 czerwca 1960r. – Kodeks postępowania administracyjnego (Dz.U. z 2000 r. Nr 98, poz. 1071, z późn. zm.) oraz w związku z art. 74 ust. 3 ustawy z dnia 3 października 2008r. o udostępnianiu informacji o środowisku i jego ochronie, udziale społeczeństwa w ochronie środowiska oraz ocenach oddziaływania na środowisko (Dz.U. Nr 199, poz. 1227 ze zmianami)</text:p>
      <text:p text:style-name="P6"/>
      <text:p text:style-name="P10">zawiadamiam strony postępowania,</text:p>
      <text:p text:style-name="P11"/>
      <text:p text:style-name="P1"><text:span text:style-name="T1">że w dniu <text:s/>07.03.2012roku <text:s/>na wniosek spółki Spółki – Farma Wiatrowa Starozreby sp. z o.o., z siedzibą w Warszawie przy ul. Postępu 17 B, została wydana przez Wójta Gminy Staroźreby – decyzja o środowiskowych uwarunkowaniach zgody na realizację przedsięwzięcia polegającego na </text:span><text:span text:style-name="T4">„</text:span><text:span text:style-name="T5">Budowie parku elektrowni wiatrowych „Staroźreby” wraz z infrastrukturą towarzyszącą (m.in. drogami dojazdowymi, infrastrukturą teletechniczną oraz stacją elektroenergetyczną) o łącznej mocy do 37,8 MW, składającego się z 21 turbin wiatrowych o mocy do 1,8 MW każda, o maksymalnej wysokości do 150 m n.p.t.”.</text:span><text:span text:style-name="T1"> Projekt zakłada lokalizację turbin </text:span><text:span text:style-name="T3">na nieruchomościach o numerach ewidencyjnych: </text:span></text:p>
      <text:p text:style-name="P14">Gmina Staroźreby obręb:</text:p>
      <text:p text:style-name="P12"><text:span text:style-name="T7">Aleksandrowo dz. Nr </text:span><text:span text:style-name="T1">13, 14; </text:span></text:p>
      <text:p text:style-name="P5">Dąbrusk dz. Nr 132/1, 132/2, 56/1, 57/1; </text:p>
      <text:p text:style-name="P5">Mikołajewo dz. Nr 19/2; </text:p>
      <text:p text:style-name="P5">Teodorowo dz. Nr 24; </text:p>
      <text:p text:style-name="P5">Przedpełce dz. Nr 11/1, 118; </text:p>
      <text:p text:style-name="P5">Sędek dz. Nr 29,30; </text:p>
      <text:p text:style-name="P5">Mieczyno dz. Nr 37; </text:p>
      <text:p text:style-name="P5">Staroźreby dz. Nr 237, 300;</text:p>
      <text:p text:style-name="P5">PGR Opatowiec dz. Nr 6, 8/4; </text:p>
      <text:p text:style-name="P5">Sarzyn dz. Nr 113.</text:p>
      <text:p text:style-name="P14"/>
      <text:p text:style-name="P14">Gmina Drobin obręb:</text:p>
      <text:p text:style-name="P5">Kolonia Chudzyno dz. Nr. 229, 104, 176/2.</text:p>
      <text:p text:style-name="P14"/>
      <text:p text:style-name="P14">Gmina Radzanowo, obręb:</text:p>
      <text:p text:style-name="P12"><text:span text:style-name="T7">10-Czerniewo dz. Nr. </text:span><text:span text:style-name="T1">162/1.</text:span></text:p>
      <text:p text:style-name="P9"/>
      <text:p text:style-name="P16"><text:soft-page-break/><text:span text:style-name="T1"><text:tab/>Z treścią wydanej decyzji o środowiskowych uwarunkowaniach oraz dokumentacją sprawy, w tym z opinią inspektora sanitarnego oraz uzgodnieniem regionalnego dyrektora </text:span><text:span text:style-name="T1">ochrony środowiska można zapoznać się w siedzibie Urzędu Gminy Staroźreby przy ul. </text:span><text:span text:style-name="T2">Płocka 18</text:span><text:span text:style-name="T8">, </text:span><text:span text:style-name="T9">pokój <text:s/>Nr <text:s/>11</text:span></text:p>
      <text:p text:style-name="P6"/>
      <text:p text:style-name="P6"><text:tab/>Ponieważ w powyższej sprawie liczba stron przekracza 20, zgodnie z art. 49 k.p.a. w związku z art. 74 ust. 3 ustawy z dnia 3 października 2008r. o udostępnianiu informacji o środowisku i jego ochronie, udziale społeczeństwa w ochronie środowiska oraz o ocenach oddziaływania na środowisko – niniejsze zawiadomienie zostaje podane stronom do wiadomości poprzez zamieszczenie na stronie Biuletynu Informacji Publicznej Urzędu Gminy Staroźreby – http://bip.starozreby.pl oraz przez wywieszenie na tablicy ogłoszeń Urzędu Gminy Staroźreby, Urzędu Gminy Radzanowo, Urzędu Miasta i Gminy w Drobinie oraz na tablicach ogłoszeń w <text:s/>sołectwach Gminy <text:s/>Staroźreby: <text:s/>Aleksandrowo, Dąbrusk, Mikołajewo, <text:s/>Przedpełce, <text:s/>Sędek, Staroźreby, <text:s/>Sarzyn, Mieczyno, w <text:s/>sołectwie <text:s/>Gminy <text:s/>Radzanowo <text:s text:c="2"/>w <text:s text:c="2"/>Czerniewie <text:s/>oraz <text:s text:c="2"/>w <text:s/>sołectwie <text:s/>Urzędu <text:s/>Miasta <text:s/>i <text:s/>Gminy <text:s/>Drobin <text:s text:c="2"/>w <text:s text:c="3"/>Chudzynie.</text:p>
      <text:p text:style-name="P6"/>
      <text:p text:style-name="P6">Zgodnie z art. 49 K.p,a., zawiadomienie uznaje się za doręczone po upływie 14 dni od dnia publicznego ogłoszenia niniejszego zawiadomienia.</text:p>
      <text:p text:style-name="P6"/>
      <text:p text:style-name="P13"><text:span text:style-name="T1">Od wydanej decyzji stronom postępowania przysługuje odwołanie do Samorządowego Kolegium </text:span><text:span text:style-name="T6">Odwoławczego w Płocku, </text:span><text:span text:style-name="T1">za pośrednictwem Wójta Gminy Staroźreby w terminie 14 dni, od daty doręczenia decyzji.</text:span></text:p>
      <text:p text:style-name="P6"/>
      <text:p text:style-name="P7"><text:tab/></text:p>
      <text:p text:style-name="P18">Wójt <text:s/>Gminy</text:p>
      <text:p text:style-name="P18">Józef <text:s/>Stradom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ypalony</meta:initial-creator>
    <meta:editing-cycles>7</meta:editing-cycles>
    <meta:creation-date>2012-02-24T15:25:00</meta:creation-date>
    <dc:date>2012-03-15T10:40:06.73</dc:date>
    <meta:editing-duration>PT3M51S</meta:editing-duration>
    <meta:generator>OpenOffice.org/3.3$Win32 OpenOffice.org_project/330m20$Build-9567</meta:generator>
    <meta:printed-by>start </meta:printed-by>
    <meta:print-date>2012-03-13T09:02:02.26</meta:print-date>
    <meta:document-statistic meta:table-count="0" meta:image-count="0" meta:object-count="0" meta:page-count="2" meta:paragraph-count="31" meta:word-count="462" meta:character-count="31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