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8" style:family="paragraph" style:parent-style-name="Standard">
      <style:paragraph-properties fo:margin-left="0.199cm" fo:margin-right="0.106cm" fo:margin-top="0cm" fo:margin-bottom="0cm" fo:line-height="102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0.753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.751cm" fo:margin-right="0.106cm" fo:margin-top="0cm" fo:margin-bottom="0cm" fo:line-height="102%" fo:text-align="justify" style:justify-single-word="false" fo:orphans="0" fo:widows="0" fo:text-indent="0cm" style:auto-text-indent="false"/>
    </style:style>
    <style:style style:name="T1" style:family="text">
      <style:text-properties fo:color="#484848" style:font-name="Times New Roman" style:font-name-complex="Times New Roman1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background-color="#ffff00" style:font-size-asian="14pt" style:font-name-complex="Arial2" style:font-size-complex="14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4pt" fo:font-weight="bold" style:font-name-asian="HiddenHorzOCR" style:font-size-asian="14pt" style:font-weight-asian="bold" style:font-name-complex="Arial2" style:font-size-complex="14pt"/>
    </style:style>
    <style:style style:name="T6" style:family="text">
      <style:text-properties style:font-name="Arial1" fo:font-size="14pt" fo:background-color="transparent" style:font-size-asian="14pt" style:font-name-complex="Arial2" style:font-size-complex="14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style:font-name-asian="HiddenHorzOCR" style:font-size-asian="12pt" style:font-name-complex="Arial2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style:font-name="Arial1" fo:font-size="12pt" fo:font-weight="bold" fo:background-color="#ffff00" style:font-size-asian="12pt" style:font-weight-asian="bold" style:font-name-complex="Arial2" style:font-size-complex="12pt"/>
    </style:style>
    <style:style style:name="T11" style:family="text">
      <style:text-properties style:font-name="Arial1" fo:font-size="12pt" fo:font-weight="bold" style:font-name-asian="HiddenHorzOCR" style:font-size-asian="12pt" style:font-weight-asian="bold" style:font-name-complex="Arial2" style:font-size-complex="12pt"/>
    </style:style>
    <style:style style:name="T12" style:family="text">
      <style:text-properties style:font-name="Arial1" fo:font-size="12pt" fo:font-weight="bold" fo:background-color="transparent" style:font-size-asian="12pt" style:font-weight-asian="bold" style:font-name-complex="Arial2" style:font-size-complex="12pt"/>
    </style:style>
    <style:style style:name="T13" style:family="text">
      <style:text-properties style:font-name="Arial1" fo:font-size="12pt" fo:letter-spacing="0.021cm" fo:font-weight="bold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etter-spacing="0.021cm" fo:font-style="italic" fo:font-weight="bold" style:font-size-asian="12pt" style:font-style-asian="italic" style:font-weight-asian="bold" style:font-name-complex="Arial2" style:font-size-complex="12pt"/>
    </style:style>
    <style:style style:name="T15" style:family="text">
      <style:text-properties style:font-name="Arial1" fo:font-size="12pt" fo:background-color="#ffff00" style:font-size-asian="12pt" style:font-name-complex="Arial2" style:font-size-complex="12pt"/>
    </style:style>
    <style:style style:name="T16" style:family="text">
      <style:text-properties style:font-name="Arial1" fo:font-size="12pt" fo:background-color="#ffff00" style:font-name-asian="HiddenHorzOCR" style:font-size-asian="12pt" style:font-name-complex="Arial2" style:font-size-complex="12pt"/>
    </style:style>
    <style:style style:name="T17" style:family="text">
      <style:text-properties style:font-name="Arial1" fo:font-size="12pt" fo:background-color="transparent" style:font-size-asian="12pt" style:font-name-complex="Arial2" style:font-size-complex="12pt"/>
    </style:style>
    <style:style style:name="T18" style:family="text">
      <style:text-properties style:font-name="Arial1" fo:font-size="12pt" fo:background-color="transparent" style:font-name-asian="HiddenHorzOCR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ÓJT GMINY STAROŹREBY<text:tab/></text:span><text:span text:style-name="T2"><text:tab/><text:tab/><text:tab/></text:span><text:span text:style-name="T6">Staroźreby <text:s/>dnia 21.11 .2012r</text:span></text:p>
      <text:p text:style-name="P4"/>
      <text:p text:style-name="P6"><text:span text:style-name="T2">Nr 6733.6.2012</text:span></text:p>
      <text:p text:style-name="P5"/>
      <text:p text:style-name="P3"><text:span text:style-name="T4">OBWIESZCZENIE WÓJTA GMINY STAROŹREBY<text:line-break/>O </text:span><text:span text:style-name="T5">WSZCZĘCIU POSTĘPOWANIA </text:span><text:span text:style-name="T4">W SPRAWIE WYDANIA DECYZJI <text:line-break/>O USTALENIU LOKALIZACJI INWESTYCJI CELU PUBLICZNEGO</text:span></text:p>
      <text:p text:style-name="P5"/>
      <text:p text:style-name="P2"><text:span text:style-name="T2"><text:tab/></text:span><text:span text:style-name="T7">Na podstawie art. 49 i art. 61 ust. 4 Kodeksu </text:span><text:span text:style-name="T8">Postępowania </text:span><text:span text:style-name="T7">Administracyjnego (jednolity tekst Dz. U. z 2000 r. Nr 98, poz. 1071, z </text:span><text:span text:style-name="T8">późn. </text:span><text:span text:style-name="T7">zm.)</text:span></text:p>
      <text:p text:style-name="P5"/>
      <text:p text:style-name="P3"><text:span text:style-name="T4">ZAWIADAMIAM</text:span></text:p>
      <text:p text:style-name="P5"/>
      <text:p text:style-name="P8"><text:span text:style-name="T9">że w</text:span><text:span text:style-name="T12"> dniu <text:s/>15.11.2012 roku </text:span><text:span text:style-name="T9">na wniosek firmy WINDPROJEKT Sp. z. o. o. S.K.A. <text:line-break/>ul. Piękna 24/26A/1, 00-549 Warszawa</text:span><text:span text:style-name="T11"> zostało wszczęte postępowanie administracyjne </text:span><text:span text:style-name="T9">w sprawie wydania decyzji o ustaleniu lokalizacji inwestycji celu publicznego dla zamierzonej inwestycji </text:span><text:span text:style-name="T11">polegającej </text:span><text:span text:style-name="T9">na: </text:span><text:span text:style-name="T13">budowie linii elektroenergetycznej kablowej podziemnej SN 15kV wraz ze stacją kontenerową - pomiarową oraz ze słupem elektroenergetycznym, projektowanych na działkach nr ewidencyjny:</text:span></text:p>
      <text:list xml:id="list27689865" text:style-name="WWNum1">
        <text:list-item>
          <text:p text:style-name="P11"><text:span text:style-name="T14">116, obręb Ciółkowo, gm. Radzanowo,</text:span></text:p>
        </text:list-item>
        <text:list-item>
          <text:p text:style-name="P11"><text:span text:style-name="T14">87, 117, 86, 85, 118, 21/1, 119, 80, 121, 77, obręb Śniegocin, <text:line-break/>gm. Radzanowo,</text:span></text:p>
        </text:list-item>
        <text:list-item>
          <text:p text:style-name="P11"><text:span text:style-name="T14">46, 31, 51, 30, 55, obręb Smardzewo, gm. Staroźreby,</text:span></text:p>
        </text:list-item>
        <text:list-item>
          <text:p text:style-name="P11"><text:span text:style-name="T14">95, 94/2, 94/3, 160, 38/1, 38/2, 159, 4, 157, obręb Aleksandrowo, <text:line-break/>gm. Staroźreby,</text:span></text:p>
        </text:list-item>
        <text:list-item>
          <text:p text:style-name="P11"><text:span text:style-name="T14">9 obręb Mikołajewo, gm. Staroźreby,</text:span></text:p>
        </text:list-item>
        <text:list-item>
          <text:p text:style-name="P11"><text:span text:style-name="T14">47, 41, 40, 9, 4, 43, obręb Mrówczewo, gm. Staroźreby,</text:span></text:p>
        </text:list-item>
        <text:list-item>
          <text:p text:style-name="P11"><text:span text:style-name="T14">68, 65/1, 60, 54, 44, 30, obręb Stoplin, gm. Staroźreby,</text:span></text:p>
        </text:list-item>
        <text:list-item>
          <text:p text:style-name="P11"><text:span text:style-name="T14">93, 26, obręb Staroźreby Nowe, gm. Staroźreby.</text:span></text:p>
        </text:list-item>
      </text:list>
      <text:p text:style-name="P4"/>
      <text:p text:style-name="P1"><text:span text:style-name="T7"><text:tab/>W związku z powyższym <text:s/>informuje się, że <text:s/>w terminie 7 dni od dnia <text:s/>zawiadomienia <text:s text:c="2"/>o wszczęciu postępowania <text:s/>strony mogą zapoznać się z aktami sprawy, <text:s/>wnieść uwagi lub złożyć wyjaśnienia w <text:s/></text:span><text:span text:style-name="T8">Urzędzie </text:span><text:span text:style-name="T7">Gminy Staroźreby, ul. Płocka 18, 09-440 Staroźreby, </text:span><text:span text:style-name="T17">pok. <text:s/>11</text:span><text:span text:style-name="T7"> w godzinach pracy </text:span><text:span text:style-name="T8">urzędu </text:span><text:span text:style-name="T7">tj</text:span><text:span text:style-name="T17">. </text:span><text:span text:style-name="T18">poniedziałek – piątek <text:s/></text:span><text:span text:style-name="T17">7.30 <text:s/>-15.30.</text:span></text:p>
      <text:p text:style-name="P4"/>
      <text:p text:style-name="P1"><text:span text:style-name="T7">Zgodnie z art. 49 Kodeksu postępowania administracyjnego, zawiadomienie stron postępowania uważa się za dokonane po upływie siedmiu dni od dnia publicznego ogłoszenia poprzez obwieszczenie na tablicy ogłoszeń: w Urzędzie Gminy Staroźreby, Urzędzie <text:s/>Gminy <text:s/>Radzanowo, oraz <text:s/>Sołectwach <text:s text:c="2"/>przez <text:s/>teren <text:s text:c="3"/>których <text:s text:c="2"/>zaplanowano <text:s/>przebieg <text:s/>inwestycji, i w Biuletynie Informacji Publicznej </text:span><text:span text:style-name="T8">Urzędu </text:span><text:span text:style-name="T7">Gminy Staroźreby: </text:span><text:a xlink:type="simple" xlink:href="http://www.bip.starozreby.pl"><text:span text:style-name="T17">www.bip.starozreby.pl</text:span></text:a></text:p>
      <text:p text:style-name="P5"/>
      <text:p text:style-name="P5"/>
      <text:p text:style-name="P10"><text:span text:style-name="T2">Wójt Gminy</text:span></text:p>
      <text:p text:style-name="P9"><text:span text:style-name="T2">Józef Stradomski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start </dc:creator>
    <meta:editing-cycles>12</meta:editing-cycles>
    <meta:print-date>2012-11-21T08:00:12.37</meta:print-date>
    <meta:creation-date>2012-11-08T10:18:00</meta:creation-date>
    <dc:date>2012-11-21T08:08:04.29</dc:date>
    <meta:editing-duration>PT1M27S</meta:editing-duration>
    <meta:generator>OpenOffice.org/3.3$Win32 OpenOffice.org_project/330m20$Build-9567</meta:generator>
    <meta:printed-by>start </meta:printed-by>
    <meta:document-statistic meta:table-count="0" meta:image-count="0" meta:object-count="0" meta:page-count="1" meta:paragraph-count="18" meta:word-count="299" meta:character-count="2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